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text-properties style:font-name="Liberation Sans" officeooo:paragraph-rsid="00310d7e"/>
    </style:style>
    <style:style style:name="P4" style:family="paragraph" style:parent-style-name="Standard">
      <style:text-properties style:font-name="Liberation Sans" officeooo:paragraph-rsid="00330c46"/>
    </style:style>
    <style:style style:name="P5" style:family="paragraph" style:parent-style-name="Title">
      <style:text-properties officeooo:rsid="002e4df8" officeooo:paragraph-rsid="002e4df8"/>
    </style:style>
    <style:style style:name="P6" style:family="paragraph" style:parent-style-name="Standard">
      <style:text-properties style:font-name="Liberation Sans" officeooo:paragraph-rsid="0034b8d1"/>
    </style:style>
    <style:style style:name="T1" style:family="text">
      <style:text-properties officeooo:rsid="0016773c"/>
    </style:style>
    <style:style style:name="T2" style:family="text">
      <style:text-properties officeooo:rsid="0023ceb7"/>
    </style:style>
    <style:style style:name="T3" style:family="text">
      <style:text-properties officeooo:rsid="00310d7e"/>
    </style:style>
    <style:style style:name="T4" style:family="text">
      <style:text-properties officeooo:rsid="00330c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rlette, goutte d’eau</text:p>
      <text:p text:style-name="P1"><text:span text:style-name="T1">Texte de</text:span> Marie Colmont</text:p>
      <text:p text:style-name="Standard"/>
      <text:p text:style-name="P2"><text:span text:style-name="T2"><text:tab/>Un petit nuage rose voguait à l’aventure dans le ciel. </text:span>Il y avait dedans mille et une gouttes d’eau, douillettement assises. La mille et unième goutte, qui se nommait Perlette, se leva en bâillant.</text:p>
      <text:p text:style-name="P2"><text:tab/>— On s’ennuie ici ! J’ai envie d’aller faire un petit tour sur la terre.</text:p>
      <text:p text:style-name="P6"><text:tab/>— Ne fais pas ça ! crièrent les autres. C’est de la folie !</text:p>
      <text:p text:style-name="P2"><text:tab/>Perlette vint jusqu’au bord du nuage et regarda tout autour d’e<text:span text:style-name="T3">ll</text:span>e.</text:p>
      <text:p text:style-name="P2"><text:tab/>C’était le soir, Le soleil se couchait. En bas, on voyait de petits c<text:span text:style-name="T3">a</text:span>rrés verts et jaunes qui étaient des champs, et des points rouges qui étaient les toits des villages. C’était très joli.</text:p>
      <text:p text:style-name="P2"><text:tab/>— Bonsoir ! <text:span text:style-name="T3">c</text:span>ria l<text:span text:style-name="T3">a</text:span> goutte d’eau ! À un de ces jours !</text:p>
      <text:p text:style-name="P2"><text:tab/><text:span text:style-name="T3">E</text:span>t elle piqua une tête.</text:p>
      <text:p text:style-name="P2"><text:tab/>Ce fut une chute terrible. Elle eût pu se briser en arrivant sur la terre, mais elle tomba juste dans le cœur d’une anémone, qui prenait le frais avant d’aller dormir.</text:p>
      <text:p text:style-name="P2"><text:tab/>— Aïe ! cria l’anémone.</text:p>
      <text:p text:style-name="P2"><text:tab/>Puis, voyant que ce n’était qu’une simple goutte d’eau :</text:p>
      <text:p text:style-name="P2"><text:tab/>— C’est heureux pour toi qu’à cette heure-ci je n’aie plus soif ! Roule dans ce petit coin et tiens-toi tranquille.</text:p>
      <text:p text:style-name="P2"><text:tab/>— Grand merci ! dit la goutte, qui se sentait fatiguée.</text:p>
      <text:p text:style-name="P2"><text:tab/>L’anémone releva ses jupes sur sa tête et toutes deux se mirent à dormir.</text:p>
      <text:p text:style-name="P2"><text:tab/>Le lendemain, de bon matin, un papillon bleu vint leur rendre visite.</text:p>
      <text:p text:style-name="P2"><text:tab/>Oh ! la succulente petite goutte de rosée ! s’écria-t : il en voyant Perlette.</text:p>
      <text:p text:style-name="P2"><text:tab/>Mais, comme il déroulait sa longue trompe pour la sucer, l’anémone lui ferma la porte au nez. Il s’en alla, furieux.</text:p>
      <text:p text:style-name="P2"/>
      <text:p text:style-name="P2"><text:tab/>Cependant, un peu plus tard, comme le soleil chauffait, l’anémone, à son tour,</text:p>
      <text:p text:style-name="P2">dit d’une voix étranglée :</text:p>
      <text:p text:style-name="P2"><text:tab/>— Je commence à mourir de soif. Va-t’en vite, ou je vais être obligée de te boire !</text:p>
      <text:p text:style-name="P2"><text:tab/>— Dommage ! dit Perlette. Je t’aimais bien. Adieu !</text:p>
      <text:p text:style-name="P2"><text:tab/>Elle se laissa glisser le long de la tige pour aller se cacher dans l’herbe. Elle voulait réfléchir à son aise, car elle ne savait trop ce qu’elle allait faire. C’était ennuyeux, tous ces gens qui voulaient la boire !</text:p>
      <text:p text:style-name="P2"><text:tab/>Fallait-il partir ? Fallait-il demeurer ?</text:p>
      <text:p text:style-name="P2"><text:tab/>Indécise, Perlette risqua quelques pas hors de sa cachette.</text:p>
      <text:p text:style-name="P2"><text:tab/>Mais, tout à coup, elle roula sur une feuille ronde et lisse, tenta de se retenir, trébucha de plus belle et rebondit de feuille en feuille : de celle du coucou à celle de la menthe, puis à celle du myosotis, tant, qu’à la fin, une feuille de sauge, maladroite, l’envoya choir dans le ruisseau.</text:p>
      <text:p text:style-name="P2"><text:tab/>C’était un petit ruisseau charmant. Il descendait de la montagne et chantait en traversant la prairie.</text:p>
      <text:p text:style-name="P2"><text:tab/>Les libellules dansaient sur les rives et les grenouilles lui criaient : « Je t’aime ! » au passage.</text:p>
      <text:p text:style-name="P2"><text:tab/>Quand Perlette tomba dedans, les autres gouttes d’eau se poussèrent du coude et ricanèrent :</text:p>
      <text:p text:style-name="P3"><text:tab/>— D’où vient-elle, celle-là ?</text:p>
      <text:p text:style-name="P3"><text:tab/>— Du nuage rose, là-haut, répondit Perlette.</text:p>
      <text:p text:style-name="P2"><text:tab/>Alors, elles la regardèrent avec respect et s’écartèrent pour lui faire de la place.</text:p>
      <text:p text:style-name="P2"><text:soft-page-break/><text:tab/>Elles se mirent à courir toutes ensemble. Quand elles parvinrent à l’abreuvoir, un gros bœuf avait les pieds dans l’eau du bord et il buvait à larges goulées. Il s’en fallut de peu qu’il n’avalât Perlette.</text:p>
      <text:p text:style-name="P2"><text:tab/>Aussi, à partir de là, se mit-elle à voguer au milieu du ruisseau, pour éviter semblable aventure.</text:p>
      <text:p text:style-name="P2"><text:tab/>Tout à coup, Perlette sentit qu’on l’entra<text:span text:style-name="T3">i</text:span>nait plus vite.</text:p>
      <text:p text:style-name="P2"><text:tab/>— Mais où allons-nous ? demanda :-t-elle.</text:p>
      <text:p text:style-name="P2"><text:tab/>— Au moulin ! crièrent les autres joyeusement.</text:p>
      <text:p text:style-name="P2"><text:tab/>En effet, après un tournant, le moulin fut là, sur la rive, parmi les saules et les joncs.</text:p>
      <text:p text:style-name="P2"><text:tab/>La roue tournait avec un grand bruit, et toutes les gouttes d’en s’élançaient pour être chacune l<text:span text:style-name="T3">a </text:span>première à faire tourner l<text:span text:style-name="T3">a</text:span> roue et à sauter.</text:p>
      <text:p text:style-name="P2"><text:tab/>— Poussez ! Poussez ! Me<text:span text:style-name="T3">s</text:span> p<text:span text:style-name="T3">e</text:span>tites gouttes ! criait la roue en <text:span text:style-name="T3">riant.</text:span></text:p>
      <text:p text:style-name="P2"><text:tab/>Perlette poussa de toutes se<text:span text:style-name="T3">s</text:span> f<text:span text:style-name="T3">or</text:span>ces avec les autres, tant et <text:span text:style-name="T3">s</text:span>i bien qu’elles culbutèrent et se retro<text:span text:style-name="T3">u</text:span>vèrent en bas, dans le ruisseau, tout échevelées d’écume.</text:p>
      <text:p text:style-name="P2"><text:tab/>Maintenant, on longeait une sombre forêt. Des hommes menaient là grand bruit. Ils frappaient les arbres de leurs cognées, et les arbres se couchaient lentement avec leurs blessures <text:span text:style-name="T3">fraiches.</text:span> Alors on les coupait en petits morceaux et on lançait ceux-ci dans la rivière.</text:p>
      <text:p text:style-name="P2"><text:tab/>Les petites gouttes d’eau n’étaient pas contentes.</text:p>
      <text:p text:style-name="P2"><text:tab/>— Quel travail ! geignaient-elles. Pousser toutes ces b<text:span text:style-name="T3">u</text:span>ches devant nous !</text:p>
      <text:p text:style-name="P2"><text:tab/>Perlette s’y mettait de tout son cœur, mais il faut avouer que c’était fatigant !</text:p>
      <text:p text:style-name="P2">Un petit rondin de bouleau, guère plus gros que le bras, et tout blanc et gris, lui était tombé presque sur la tête. C’est pourtant celui-là qu’elle poussait.</text:p>
      <text:p text:style-name="P2"><text:tab/>— Je me fais aussi léger que je peux, assura-t-il.</text:p>
      <text:p text:style-name="P2"><text:tab/>Alors ils devinrent amis et, tout le jour, l’un poussant l’autre, ils naviguèrent.</text:p>
      <text:p text:style-name="P2"><text:tab/>Quand vint le soir, il arriva une triste chose : toutes les b<text:span text:style-name="T4">u</text:span>ches se rassemblèrent à un coude de la rivière, et des hommes, avec des crochets et des perches, les ramassèrent pour les charger sur des camions.</text:p>
      <text:p text:style-name="P2"><text:tab/>On arracha brutalement les deux amis l’un à l’autre.</text:p>
      <text:p text:style-name="P2"><text:tab/>— Bouleau ! bouleau ! criait Perlette. Ne me quitte pas.</text:p>
      <text:p text:style-name="P2"><text:tab/>Mais c’était peine perdue.</text:p>
      <text:p text:style-name="P2"><text:tab/>Perlette eut tant de chagrin qu’elle ne voulut pas s’éloigner. Elle s’accrocha aux herbes de la rive et sauta à terre.</text:p>
      <text:p text:style-name="P2"><text:tab/>C’était le soir encore une fois. Perlette soupira en regardant flotter son petit nuage rose au-dessus de la vallée.</text:p>
      <text:p text:style-name="P4"><text:tab/>— Tek ! Tek ! dit la Sarcelle, en quittant son nid accroché aux roseaux. Pourquoi es-tu triste ?</text:p>
      <text:p text:style-name="P2"><text:tab/>— Je ferais peut-être mieux de remonter dans mon nuage, dit Perlette.</text:p>
      <text:p text:style-name="P2"><text:tab/>— Roule sur mon dos, je t’y porterai.</text:p>
      <text:p text:style-name="P2"><text:tab/>Mais à ce moment un gros rat sortit de son trou en soufflant ; la sarcelle effrayée s’envola sans attendre.</text:p>
      <text:p text:style-name="P2"><text:tab/>Toute la nuit, cachée dans l’herbe, Perlette entendit le gros rat fouiller dans la vase et elle ne put dormir.</text:p>
      <text:p text:style-name="P2"/>
      <text:p text:style-name="P2"><text:tab/>Le lendemain, elle était bien hésitante.</text:p>
      <text:p text:style-name="P2"><text:tab/>— Que ferais-tu à ma place ? dit-elle à un gros poisson qui se chauffait entre deux eaux au soleil.</text:p>
      <text:p text:style-name="P2"><text:tab/>— Goutte d’eau tu es, goutte d’eau tu dois rester, lui répondit-il gravement. Que chacun se contente de son sort et tout ira mieux dans le monde, ajouta-t-il en gobant une mouche.</text:p>
      <text:p text:style-name="P2"/>
      <text:p text:style-name="P2"><text:soft-page-break/><text:tab/>Mais au bout de la mouche il y avait un crochet, au bout du crochet une ligne, et au bout de la ligne un pêcheur. Le poisson fut donc pêché et demeura en l’air à se débattre, en roulant de gros yeux et en ouvrant une grande bouche.</text:p>
      <text:p text:style-name="P2"><text:tab/>— Contente-toi donc de ton sort ! lui cria Perlette.</text:p>
      <text:p text:style-name="P2"><text:tab/>Elle repartit néanmoins au fil de l’eau.</text:p>
      <text:p text:style-name="P2"><text:tab/>Le petit ruisseau était devenu un grand fleuve qui transportait des péniches. Elles étaient poussées par des moteurs et crachotaient des ronds d’huile irisée qui sentait mauvais.</text:p>
      <text:p text:style-name="P2"><text:tab/>Il y avait aussi des remorqueurs qui faisaient beaucoup de fumée.</text:p>
      <text:p text:style-name="P2"><text:tab/>Un peu plus loin, il n’y eut plus d’herbe sur les bords, mais des quais en pierre.</text:p>
      <text:p text:style-name="P2"><text:tab/>— Qu’est-ce que c’est ? dit Perlette.</text:p>
      <text:p text:style-name="P2"><text:tab/>— C’est une ville, lui répondit-on.</text:p>
      <text:p text:style-name="P2"><text:tab/>— C’est laid !</text:p>
      <text:p text:style-name="P2"><text:tab/>— Pas du tout, c’est très joli. Viens-tu y faire un tour ? On entre par ce petit tuyau, et on ressort à l’autre bout de la ville par l’égout.</text:p>
      <text:p text:style-name="P4"><text:tab/>Mais Perlette continua sagement son chemin.</text:p>
      <text:p text:style-name="P4"><text:tab/>À la sortie de la ville, elle retrouva ses compagnes.</text:p>
      <text:p text:style-name="P4"><text:tab/>— Nous nous sommes bien amusées ! crièrent-elles.</text:p>
      <text:p text:style-name="P2"><text:tab/>— J’ai rincé des légumes dans une cuisine, dit l’une.</text:p>
      <text:p text:style-name="P2"><text:tab/>— Moi, lavé les mains d’un petit garçon sale…</text:p>
      <text:p text:style-name="P2"><text:tab/>— J’ai fait un petit tour dans une teinturerie, dit une troisième qui revenait violette.</text:p>
      <text:p text:style-name="P2"><text:tab/>Autour d’elles, il y avait des trognons de choux, des papiers gras, de la paille et toutes sortes de détritus.</text:p>
      <text:p text:style-name="P2"><text:tab/>— Pouah ! dit Perlette, le petit ruisseau de la prairie était autrement agréable !</text:p>
      <text:p text:style-name="P2"><text:tab/>Et pour échapper à ces horreurs, elle navigua toute la nuit.</text:p>
      <text:p text:style-name="P2"/>
      <text:p text:style-name="P2"><text:tab/>Au matin, il n’y avait plus de rives et les autres gouttes d’en autour d’elle étaient salées : elle était arrivée dans la mer.</text:p>
      <text:p text:style-name="P4"><text:tab/>C’était si grand qu’elle eut peur.</text:p>
      <text:p text:style-name="P4"><text:tab/>— J’en ai assez ! cria-t-elle. Je veux retourner dans mon nuage !</text:p>
      <text:p text:style-name="P2"><text:tab/>Une vieille méduse lui dit :</text:p>
      <text:p text:style-name="P2"><text:tab/>— Adresse-toi au Père Soleil !</text:p>
      <text:p text:style-name="P2"><text:tab/>— Père Soleil ! Père Soleil ! Cria Perlette. Fais-moi remonter dans mon nuage !</text:p>
      <text:p text:style-name="P2"><text:tab/>Le Père Soleil souffla sur elle de toute sa force.</text:p>
      <text:p text:style-name="P2"><text:tab/>Cela lui fit chaud et elle se sentit tout allégée. Et tout à coup voilà qu’elle sauta de la mer et se mit à monter vers le ciel, claire comme une bulle de savon.</text:p>
      <text:p text:style-name="P2"><text:tab/>Elle retrouva son petit nuage rose et les mille autres gouttes d’eau, ses sœurs, et leur raconta ses aventures.</text:p>
      <text:p text:style-name="P2"><text:tab/>— Je ne retournerai plus sur la terre, conclut-elle.</text:p>
      <text:p text:style-name="P2"><text:tab/>— Vous y retournerez toutes ensemble, dit le nuage, la prochaine fois qu’il pleuv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19-03-07T12:28:33.080905978</dc:date>
    <meta:editing-duration>PT1H47M32S</meta:editing-duration>
    <meta:editing-cycles>14</meta:editing-cycles>
    <meta:generator>LibreOffice/6.1.4.2$Linux_X86_64 LibreOffice_project/10$Build-2</meta:generator>
    <meta:document-statistic meta:table-count="0" meta:image-count="0" meta:object-count="0" meta:page-count="3" meta:paragraph-count="92" meta:word-count="1425" meta:character-count="8110" meta:non-whitespace-character-count="6653"/>
  </office:meta>
</office:document-meta>
</file>