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Title">
      <style:text-properties officeooo:rsid="0023ceb7" officeooo:paragraph-rsid="0023ceb7"/>
    </style:style>
    <style:style style:name="T1" style:family="text">
      <style:text-properties officeooo:rsid="0016773c"/>
    </style:style>
    <style:style style:name="T2" style:family="text">
      <style:text-properties officeooo:rsid="0023ceb7"/>
    </style:style>
    <style:style style:name="T3" style:family="text">
      <style:text-properties officeooo:rsid="002588c6"/>
    </style:style>
    <style:style style:name="T4" style:family="text">
      <style:text-properties officeooo:rsid="002695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chka</text:p>
      <text:p text:style-name="P1"><text:span text:style-name="T1">Texte de</text:span> Marie Colmont</text:p>
      <text:p text:style-name="Standard"/>
      <text:p text:style-name="P2"><text:span text:style-name="T2"><text:tab/>M</text:span>ichka s’en allait dans la neige en tapant des talons.</text:p>
      <text:p text:style-name="P2"><text:tab/>Il était parti de chez lui ce matin-là, comme le jour commençait de blanchir la fenêtre ; de chez lui, c’est-à-dire de la maison <text:span text:style-name="T2">d’Élisabeth</text:span>, sa jeune ma<text:span text:style-name="T2">i</text:span>tresse, qui était une petite fille impérieuse et maussade.</text:p>
      <text:p text:style-name="P2"><text:tab/>Lui, c’était un petit ours.</text:p>
      <text:p text:style-name="P2"><text:tab/>En peluche.</text:p>
      <text:p text:style-name="P2"><text:tab/>Avec le dessous des pattes en velours rose, deux boutons de bottine à la place des yeux, trois points de laine à la place du nez.</text:p>
      <text:p text:style-name="P2"><text:tab/>En se réveillant, il s’é<text:span text:style-name="T2">t</text:span>ait senti tout triste et dégo<text:span text:style-name="T2">u</text:span>té. <text:span text:style-name="T2">Élisabeth</text:span> n’était pas gentille ; il lui fallait vingt-cinq joujoux à la fois pour l’amuser et, quand on avait cessé de I<text:span text:style-name="T2">u</text:span>i plaire, il n’était pas rare qu’elle vous secouât et vous jetât d’un bout à l’autre de la pièce ; tant pis s’il lui restait une de vos pattes dans la main.</text:p>
      <text:p text:style-name="P2"><text:tab/>— J’en ai assez d’être un jouet ici, grognait Michka en se frottant les yeux de ses poings. Je suis un ours, après tout ! Je veux aller me promener tout seul et faire un peu ce qui me pla<text:span text:style-name="T2">i</text:span>t, sans obéir aux caprices d’une méchante petite fille.</text:p>
      <text:p text:style-name="P2"><text:tab/>Et bi<text:span text:style-name="T2">e</text:span>n que la chambre fût tiède et – tant <text:span text:style-name="T2">qu’Élisabeth</text:span> dormait – plaisante, Michka s’était sauvé en passant par la chatière.</text:p>
      <text:p text:style-name="P2"><text:tab/>Maintenant, il s’en allait dans la neige.</text:p>
      <text:p text:style-name="P2"><text:tab/>Il levait haut les pattes, l’une après l’autre, et chaque fois qu’il en posait une, cela faisait dans la neige un petit trou rond.</text:p>
      <text:p text:style-name="P2"><text:tab/>Or, depuis bien cinq minutes, un roitelet le suivait. Ces roitelets, c’est farceur ; ça a la queue retroussée et ça sautille <text:span text:style-name="T2">par-ci, par-là</text:span>, on dirait toujours qu’ils se moquent de vous.</text:p>
      <text:p text:style-name="P2"><text:tab/>Celui-là faisait « Piou !… Piou !… » dans le dos de Michka <text:span text:style-name="T2">e</text:span>t, quand Michka se retournait, vite il se laissait tomber dans un des p<text:span text:style-name="T2">e</text:span>tits trous ronds que les pattes de Michka avaient faits dans la n<text:span text:style-name="T2">e</text:span>ige.</text:p>
      <text:p text:style-name="P2"><text:tab/>— Hm ! disait Michka, j’avais bien cru pourtant entendre…</text:p>
      <text:p text:style-name="P2"><text:tab/>Et dans son trou, le roitelet mourait de rire.</text:p>
      <text:p text:style-name="P2"><text:tab/>Mais tout de même, à la fin, du coin de l’œil, Michka <text:span text:style-name="T2">l’</text:span>aperçut.</text:p>
      <text:p text:style-name="P2"><text:tab/>— Brrr ! lui fit-il au nez en se retournant d’un seul coup.</text:p>
      <text:p text:style-name="P2"><text:tab/>Pauvre roitelet ! Il eut si peur qu’en volant il emmêlait ses ailes et que ce fut</text:p>
      <text:p text:style-name="P2">miracle s’il ne tomba pas. Il se blottit sous un buisson et se tint <text:span text:style-name="T2">désormais</text:span> tranquille.</text:p>
      <text:p text:style-name="P2"><text:tab/>— Tradéridéra, tralala ! chantait Michka en continuant sa route, c’est très amusant d’être un petit ours qui se promène dans la campagne. Je ne veux plus jamais être un jouet !</text:p>
      <text:p text:style-name="P2"><text:tab/>Après ça, au pied d’un arbre où la neige avait fondu, il trouva un pot de miel ; une paysanne l’avait perdu sans doute au retour du marché Mais le pot de mi<text:span text:style-name="T3">e</text:span>l était fermé et Michka ne savait pas dévisser le couvercle. Après avoir essayé de toutes les manières, il devint furieux.</text:p>
      <text:p text:style-name="P2"><text:tab/>— Tiens, grande bête de pot, dit-il en lui lançant un coup de pied, <text:span text:style-name="T3">va-t’en</text:span> où il te <text:span text:style-name="T3">plait</text:span> !</text:p>
      <text:p text:style-name="P2"><text:tab/>Et le pot se mit à rouler <text:span text:style-name="T3">e</text:span>t, roulant, il buta contre une pierre, s’ouvrit en deux : voilà le miel !</text:p>
      <text:p text:style-name="P2"><text:tab/>— Mm ! M<text:span text:style-name="T3">m !</text:span> faisait Michka en se régalant, que la vie est belle dans les bois ! Jamais plus je ne serai un jouet, ça, non !</text:p>
      <text:p text:style-name="P2"><text:soft-page-break/><text:tab/>Naturellement, quand il <text:span text:style-name="T3">e</text:span>ut bien déjeuné, qu’il se fut bien frotté son petit ventre rond, il eut envie d’aller faire la sieste en haut de l’arbre.</text:p>
      <text:p text:style-name="P2"><text:tab/>Il grimpa donc et s’installa dans les branches et dormit un bon coup.</text:p>
      <text:p text:style-name="P2"><text:tab/>Quand il se réveilla, c’était presque le soir…</text:p>
      <text:p text:style-name="P2"><text:tab/>Deux oies sauvages s’étaient posées à la cime de l’arbre pour se dégourdir les pattes et on les entendait causer.</text:p>
      <text:p text:style-name="P2"><text:tab/>— Can, can ! c’est le soir de Noël ! <text:span text:style-name="T3">d</text:span>isait l’une.</text:p>
      <text:p text:style-name="P2"><text:tab/>— Can, can ! disait l’autre. C’est ce soir que chacun doit faire une bonne a<text:span text:style-name="T3">c</text:span>tion,</text:p>
      <text:p text:style-name="P2">c’est ce soir que chacun doit aider son sembl<text:span text:style-name="T3">a</text:span>ble, secourir les malheureux, réparer les injustices…</text:p>
      <text:p text:style-name="P2"><text:tab/>(« Tiens… Tiens… se disait Michka, je ne savais pas ça… »).</text:p>
      <text:p text:style-name="P2"><text:tab/>Et puis elles s’envolèrent au fond du grand ciel gris.</text:p>
      <text:p text:style-name="P2"><text:tab/>Et Michka descendit de son arbre <text:span text:style-name="T3">e</text:span>t repartit dans la neige, cherchant une bonne a<text:span text:style-name="T3">c</text:span>tion à faire…</text:p>
      <text:p text:style-name="P2"><text:tab/>Mais on eût dit que la terre où il était arrivé maintenant était toute déserte. Pas une maison, pas un animal, rien que la n<text:span text:style-name="T3">e</text:span>ige <text:span text:style-name="T3">e</text:span>t les grands bois.</text:p>
      <text:p text:style-name="P2"><text:tab/>Soudain, voici qu’il entendit des grelots. C’était un tra<text:span text:style-name="T3">i</text:span>neau, tiré par un renne, Le renne était blanc, son harnais était rouge et parsemé de clochettes, et tout ça était très joli ; <text:span text:style-name="T4">e</text:span>t aussi, dans ses beaux yeux longs, le renne avait une lumière comme on n’en voit pas sur cette terre, assurément.</text:p>
      <text:p text:style-name="P2"><text:tab/>Sur le traineau, il y avait un grand sac, tou<text:span text:style-name="T4">t</text:span> gonflé, tout bossu. C’étai<text:span text:style-name="T4">t</text:span> le Renne de Noël qui faisait sa distribution, comme c’est l’usage dans les pays du Nord, où il y a bien trop de neige pour qu’un Bonhomme Noël puisse cheminer à pied.</text:p>
      <text:p text:style-name="P2"><text:tab/>— Grimpe vite, dit le Renne à Michka, tu m’aideras…</text:p>
      <text:p text:style-name="P2"><text:tab/>Oh ! ça, c’était amusant !</text:p>
      <text:p text:style-name="P2"><text:tab/>Le tra<text:span text:style-name="T4">i</text:span>neau volait sur la neige. La nuit était venue, mais il y avait tant d’étoiles au ciel qu’on y voyait comme en plein jour.</text:p>
      <text:p text:style-name="P2"><text:tab/><text:span text:style-name="T4">À</text:span> chaque village, à chaque maison, le Renne s’arrêtait et Michka, entrant à pas de loup, mettait dans la cheminée un chemin de fer, un pantin, une trompette, tout ce qui lui tombait sous la main en fouillant dans le grand sac.</text:p>
      <text:p text:style-name="P2"><text:tab/>Michka s’amusait comme un fou ; s’il était resté, sage petit joujou, dans la maison <text:span text:style-name="T4">d’Élisabeth</text:span>, aurait-il jamais connu une nuit pareille ?</text:p>
      <text:p text:style-name="P2"><text:tab/>De temps en temps, cependant, il pensait :</text:p>
      <text:p text:style-name="P2"><text:tab/>— Et ma bonne a<text:span text:style-name="T4">c</text:span>tion, dans tout ça ?</text:p>
      <text:p text:style-name="P2"><text:tab/><text:span text:style-name="T4">A</text:span>lors, on arriva à la dernière maison ; c’était un<text:span text:style-name="T4">e</text:span> cabane misérable, à la lisière d’un bois. Michka fourra la main dans le grand sac, tourna, fouilla : il n’y avait plus rien !</text:p>
      <text:p text:style-name="P2"><text:tab/>— Renne, ô Renne ! Il n’y a plus rien dans ton sac !</text:p>
      <text:p text:style-name="P2"><text:tab/>— Oh ! gémit le Renne.</text:p>
      <text:p text:style-name="P2"><text:tab/>Dans cette cabane, il y avait un petit garçon malade ; demain matin, en s’éveillant, verrait-il ses bottes vides devant la cheminée ?</text:p>
      <text:p text:style-name="P2"><text:tab/>Le Renne regardait Michka de ses beaux yeux profonds.</text:p>
      <text:p text:style-name="P2"><text:tab/>Alors Michka fit un soupir, embrassa d’un coup d’œil la campagne où il faisait si bon se promener tout seul <text:span text:style-name="T4">e</text:span>t, haussant les épaules, levant bien haut ses pattes, une, deux, une, deux, pour faire sa bonne a<text:span text:style-name="T4">c</text:span>tion de Noël, entra dans la cabane, s’assit dans une des bottes, attendit le matin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19-03-05T23:20:00.523722693</dc:date>
    <meta:editing-duration>PT1H45M55S</meta:editing-duration>
    <meta:editing-cycles>7</meta:editing-cycles>
    <meta:generator>LibreOffice/6.1.4.2$Linux_X86_64 LibreOffice_project/10$Build-2</meta:generator>
    <meta:document-statistic meta:table-count="0" meta:image-count="0" meta:object-count="0" meta:page-count="2" meta:paragraph-count="51" meta:word-count="1077" meta:character-count="5813" meta:non-whitespace-character-count="4726"/>
  </office:meta>
</office:document-meta>
</file>