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officeooo:paragraph-rsid="002339c2"/>
    </style:style>
    <style:style style:name="P2" style:family="paragraph" style:parent-style-name="Standard">
      <style:text-properties style:font-name="Liberation Sans"/>
    </style:style>
    <style:style style:name="P3" style:family="paragraph" style:parent-style-name="Standard">
      <style:text-properties style:font-name="Liberation Sans" officeooo:paragraph-rsid="0025b8a5"/>
    </style:style>
    <style:style style:name="P4" style:family="paragraph" style:parent-style-name="Title">
      <style:text-properties officeooo:rsid="00246e81" officeooo:paragraph-rsid="00246e81"/>
    </style:style>
    <style:style style:name="T1" style:family="text">
      <style:text-properties officeooo:rsid="0016773c"/>
    </style:style>
    <style:style style:name="T2" style:family="text">
      <style:text-properties officeooo:rsid="0025b8a5"/>
    </style:style>
    <style:style style:name="T3" style:family="text">
      <style:text-properties officeooo:rsid="00270cfb"/>
    </style:style>
    <style:style style:name="T4" style:family="text">
      <style:text-properties officeooo:rsid="0028e9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ip et sa maison</text:p>
      <text:p text:style-name="P1"><text:span text:style-name="T1">Texte de</text:span> Marie Colmont</text:p>
      <text:p text:style-name="Standard"/>
      <text:p text:style-name="P2"><text:span text:style-name="T2">Quand</text:span> on voyait cette petite maison-là, on avait envie d’y venir demeurer. Il y avait des fleurs à toutes les fenêtres, du soleil sur le toit et des moineaux dans la gouttière. Même l’hiver, elle était jolie, <text:span text:style-name="T2">c</text:span>ar la neige s’arrangeait pour la broder de festons, le givre d’étoiles.</text:p>
      <text:p text:style-name="P2">Des gens demandaient :</text:p>
      <text:p text:style-name="P2">— Qui don<text:span text:style-name="T2">c</text:span> habite là ?</text:p>
      <text:p text:style-name="P2">On leur répondait :</text:p>
      <text:p text:style-name="P2">— C’est Pip et sa maman !</text:p>
      <text:p text:style-name="P3">— <text:span text:style-name="T2">Il </text:span>en a de la chance, <text:span text:style-name="T2">c</text:span>e Pip !</text:p>
      <text:p text:style-name="P2">Tant de chance que ça ?</text:p>
      <text:p text:style-name="P2">D’avoir une jolie maison, oui. Mais d’être méchant, non. Car Pip était méchant, menteur, gourmand ; il faisait des colères qui le rendaient bleu ; il était le dernier de sa classe.</text:p>
      <text:p text:style-name="P2">Des colères, nous en faisons bien ! Des mensonges, ça nous arrive ! Les jours où il y a de la crème, parfois notre doigt s’égare dans la jatte !</text:p>
      <text:p text:style-name="P2">Et quand c’est de la géographie que nous avons à apprendre, souvent nous regardons le plafond à l’heure de l’étude…</text:p>
      <text:p text:style-name="P2">Mais pas tous les jours ! Pas des colères si bleues ! Pas dix doigts à la fois dans la crème ! Lui, ça n’arrêtait pas : toutes les bêtises à tour de rôle, aussi gros<text:span text:style-name="T4">s</text:span>es qu’il pouvait les faire.</text:p>
      <text:p text:style-name="P2"><text:span text:style-name="T2">À</text:span> l’heure exacte où commence cette histoire, il terminait la plus belle colère de sa vie. Il avait tellement <text:span text:style-name="T2">c</text:span>rié, tapé les murs et la porte, griffé son propre nez, qu’il était hors d’haleine et gisait sur le tapis. Sa maman, désolée, était partie, le laissant se calmer tout seul.</text:p>
      <text:p text:style-name="P2">Autour de lui, maintenant, il y avait u<text:span text:style-name="T2">n</text:span> grand silence.</text:p>
      <text:p text:style-name="P2">C’est alors que le chat se leva sur ses pattes feutrées.</text:p>
      <text:p text:style-name="P2">Quel chat ? En quoi, ce chat ? Peluche, velours, satin ?</text:p>
      <text:p text:style-name="P2">En chair et en os, un vrai chat. Avec des moustaches.</text:p>
      <text:p text:style-name="P2">Le chat, don<text:span text:style-name="T2">c</text:span>, se leva. Il était noir et avait des yeux verts. Il fit le tour de la chambre, la queue en l’air, marchant sans bruit.</text:p>
      <text:p text:style-name="P2">— Ça va mal, dit-<text:span text:style-name="T2">il</text:span> au tabouret.</text:p>
      <text:p text:style-name="P2">Puis, venant vers <text:span text:style-name="T2">la</text:span> toilette :</text:p>
      <text:p text:style-name="P3">— Ça ne peut plus durer, <text:span text:style-name="T2">dit-</text:span>il a<text:span text:style-name="T2">u </text:span>pot-<text:span text:style-name="T2">à-</text:span>eau.</text:p>
      <text:p text:style-name="P2">Tournant alors à gauche :</text:p>
      <text:p text:style-name="P2">— Je suis d’avi<text:span text:style-name="T2">s,</text:span> dit-il aux bottes q<text:span text:style-name="T2">u</text:span>i séchaient près de la cheminée, de commencer à nous en oc<text:span text:style-name="T2">c</text:span>uper, t<text:span text:style-name="T2">e</text:span>rmina-t-il à l’adresse du livre de contes, grand ouvert au milieu de la table.</text:p>
      <text:p text:style-name="P2">Tout ça n’avait pas fait plus de bruit que le saut d’une puce. Pip reniflait toujours, couché sur le tapis.</text:p>
      <text:p text:style-name="P2">Le chat s’assit, ramena sa queue en rond autour de lui, rêva un moment, puis parla (et tout ce qui était dans la maison, sauf Pip, entendit) :</text:p>
      <text:p text:style-name="P3">— <text:span text:style-name="T2">I</text:span>I faut corriger notre Pip. Chaque fois qu’il voudra faire une so<text:span text:style-name="T2">t</text:span>tise, jurons de l’en empêcher !</text:p>
      <text:p text:style-name="P2">— Nous le jurons ! <text:span text:style-name="T2">c</text:span>ria le porte-drapeau, en sortant de la bo<text:span text:style-name="T2">i</text:span>te de soldats, et en changeant de côté son étendard pour pouvoir lever la main droite.</text:p>
      <text:p text:style-name="P2">— Nous le jurons ! <text:span text:style-name="T2">c</text:span>rièrent les meubles, les habits et les livres.</text:p>
      <text:p text:style-name="P2">— Grrron ! Grrron ! Grrron ! grogna l’Ours Brun qui n’a jamais bien su parler.</text:p>
      <text:p text:style-name="P2">Et le petit tableau pendu au mur dit doucement :</text:p>
      <text:p text:style-name="P3"><text:soft-page-break/>— Je le jure !…</text:p>
      <text:p text:style-name="P2">Là-dessus, d’un seul coup, Pip se releva. Sa méchante humeur n’était point passée, on le voyait bien à sa moue.</text:p>
      <text:p text:style-name="P2">Sur l’armoire, l<text:span text:style-name="T2">à</text:span>-haut, il y avait des pommes.</text:p>
      <text:p text:style-name="P2">— Si j’en chipais ? Dit Pip, en commençant à sourire.</text:p>
      <text:p text:style-name="P2">Mais à peine était-il monté sur le tabouret que celui-ci se mit à danser, et Pip dut vite sauter à terre.</text:p>
      <text:p text:style-name="P2">— Quel imbécile, <text:span text:style-name="T2">c</text:span>e tabouret !</text:p>
      <text:p text:style-name="P2">Il voulut lui lancer un coup de pied, mais, en se trémoussant, le pot-à-eau l’inonda d’eau froide.</text:p>
      <text:p text:style-name="P2">Pip fronça le sour<text:span text:style-name="T2">c</text:span>il ; qu’est-ce que cela voulait dire ? Pourtant, il était trop paresseux pour se creuser longtemps la tête. Il s’assit à sa table et se mit à lire.</text:p>
      <text:p text:style-name="P2">Allait-on le laisser faire, quand il avait tant de leçons à apprendre ?</text:p>
      <text:p text:style-name="P2">Le livre se ferma doucement. Il en prit un autre, un autre encore : tous se fermaient à mesure. Même le Livre de la Jungle, qui <text:span text:style-name="T2">n’</text:span>est pas patient parce qu’il est plein de bêtes sauvages, se ferma si rudement qu’il pinça le nez de Pip entre ses feuilles, et</text:p>
      <text:p text:style-name="P2">Pip fit « Aïe ! »</text:p>
      <text:p text:style-name="P3">— Puisque c’est comme ça, <text:span text:style-name="T2">c</text:span>ria-t-il, furieux, je vais mettre mes bottes et j’irai me promener !</text:p>
      <text:p text:style-name="P3">— Non, non, firent les bottes, en s’en allant dignement – pati-pata, pati-pata – à l’autre bout de la maison.</text:p>
      <text:p text:style-name="P2">— Je partirai sans mes bottes, hurla Pip, et je ne reviendrai plus jamais !</text:p>
      <text:p text:style-name="P2">La situation devenait tragique.</text:p>
      <text:p text:style-name="P2">— Au pas de charge ! commanda d’une voix tremblante le porte-étendard.</text:p>
      <text:p text:style-name="P2">Et tout le régiment, filant à toutes jambes, vint se masser devant la porte.</text:p>
      <text:p text:style-name="P2">— Grrron ! Grrron ! sanglotait l’Ours Brun en se roulant sur le sol.</text:p>
      <text:p text:style-name="P2">— Rrouaou ! Rouaou ! disait le chat d’un air d’angoisse, se frottant aux jambes de Pip et l’empéchant d’avancer.</text:p>
      <text:p text:style-name="P2">Et la clé, qui était accrochée à un clou, sauta dans la serrure et ferma la porte à double tour.</text:p>
      <text:p text:style-name="P2">Pip s’arrêta :</text:p>
      <text:p text:style-name="P2">— On dirait que la maison ne veut pas que je m’en aille, dit-il d’une voix toute drôle.</text:p>
      <text:p text:style-name="P2">Mais comme il restait là sans bien savoir encore ce qu’il allait faire, pour le décider, là-bas, dans la chambre, le petit tableau cassa sa ficelle, se jeta dans le vide.</text:p>
      <text:p text:style-name="P2">C’était un petit tableau vert et bleu que Pip aimait bien parce qu’il représentait une forêt ; il y avait dessus des biches et toutes les tendres bêtes des bois. Il était joli, plein de rêve…</text:p>
      <text:p text:style-name="P2">Et maintenant il gisait sur le parquet, son verre brisé en mille morceaux, et la forêt coupée en deux par une grande balafre.</text:p>
      <text:p text:style-name="P2">Pip n’est pas parti.</text:p>
      <text:p text:style-name="P2">Il <text:span text:style-name="T3">a</text:span> ramassé, pensif, les éclats de verre : collé du papier gommé derrière la forêt, rangé les soldats dans leur bo<text:span text:style-name="T3">i</text:span>te, et, sur la table, ouvert sa géographie à la leçon d’aujourd’hui.</text:p>
      <text:p text:style-name="P2">Tout est calme.</text:p>
      <text:p text:style-name="P2">Parfois Pip relève la tête, regarde sa maison, ses meubles, ses jouets, tous ses amis qui vont l’aider, c’est sûr, à devenir un brave garçon, e<text:span text:style-name="T4">t</text:span>, assis sur le tapis, le chat, qui se passe une patte sur l’oreille sans avoir l’air de ri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23:46:51.021583370</meta:creation-date>
    <dc:date>2019-03-05T00:31:29.497817302</dc:date>
    <meta:editing-duration>PT1H41M17S</meta:editing-duration>
    <meta:editing-cycles>8</meta:editing-cycles>
    <meta:generator>LibreOffice/6.1.4.2$Linux_X86_64 LibreOffice_project/10$Build-2</meta:generator>
    <meta:document-statistic meta:table-count="0" meta:image-count="0" meta:object-count="0" meta:page-count="2" meta:paragraph-count="60" meta:word-count="1028" meta:character-count="5474" meta:non-whitespace-character-count="4484"/>
  </office:meta>
</office:document-meta>
</file>