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rsid="002f4851" officeooo:paragraph-rsid="002f4851"/>
    </style:style>
    <style:style style:name="P3" style:family="paragraph" style:parent-style-name="Standard">
      <style:text-properties style:font-name="Liberation Sans"/>
    </style:style>
    <style:style style:name="P4" style:family="paragraph" style:parent-style-name="Standard">
      <style:text-properties style:font-name="Liberation Sans" officeooo:paragraph-rsid="003a516d"/>
    </style:style>
    <style:style style:name="T1" style:family="text">
      <style:text-properties officeooo:rsid="0016773c"/>
    </style:style>
    <style:style style:name="T2" style:family="text">
      <style:text-properties officeooo:rsid="002a6022"/>
    </style:style>
    <style:style style:name="T3" style:family="text">
      <style:text-properties officeooo:rsid="00338d40"/>
    </style:style>
    <style:style style:name="T4" style:family="text">
      <style:text-properties officeooo:rsid="0034dbdc"/>
    </style:style>
    <style:style style:name="T5" style:family="text">
      <style:text-properties officeooo:rsid="0036b2a6"/>
    </style:style>
    <style:style style:name="T6" style:family="text">
      <style:text-properties officeooo:rsid="0037b467"/>
    </style:style>
    <style:style style:name="T7" style:family="text">
      <style:text-properties officeooo:rsid="0038bad2"/>
    </style:style>
    <style:style style:name="T8" style:family="text">
      <style:text-properties officeooo:rsid="003a516d"/>
    </style:style>
    <style:style style:name="T9" style:family="text">
      <style:text-properties officeooo:rsid="003b94bf"/>
    </style:style>
    <style:style style:name="T10" style:family="text">
      <style:text-properties officeooo:rsid="003d8c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text:span text:style-name="T3">es pies qui voulurent se faire couturières</text:span></text:p>
      <text:p text:style-name="P1"><text:span text:style-name="T1">Texte de</text:span> <text:span text:style-name="T3">Simonne Ratel</text:span></text:p>
      <text:p text:style-name="Standard"/>
      <text:p text:style-name="P3"><text:span text:style-name="T2"><text:tab/>Aux premiers jours du prin</text:span>temps, les <text:span text:style-name="T4">sœurs</text:span> Jacasse établirent leur nid dans la fourche du vieil orme, juste en face de la maison de Stéphanie, la couturière.</text:p>
      <text:p text:style-name="P3"><text:tab/>Derrière sa fenêtre, Stéphanie taillait, cousait, piquait l’étoffe, tir<text:span text:style-name="T4">a</text:span>it-son fi<text:span text:style-name="T4">l.</text:span> Les Jacasse, dans l’orme, jacassaient, à qui ferait taire l’autre. Elles étaient quatre, en habit de pie noir et blanc, quatre sœurs inséparables et querelleuses et terriblement excitées pour la moindre chose. Alors, une couturière en train de coudre, jugez un peu si c’était excitant !</text:p>
      <text:p text:style-name="P3"><text:tab/>— Vise l<text:span text:style-name="T4">e</text:span>s ciseaux ! Vise les c<text:span text:style-name="T4">i</text:span>seaux ! criait Agathe, l’aînée.</text:p>
      <text:p text:style-name="P3"><text:tab/>— Brille l’aiguille ! Brille l’aiguille ! piaillait <text:span text:style-name="T4">Caboche</text:span> la cadette.</text:p>
      <text:p text:style-name="P3"><text:tab/>— Voyez son dé ! Voyez son dé ! clamait C<text:span text:style-name="T5">a</text:span>tuche, l<text:span text:style-name="T5">a</text:span> troisième.</text:p>
      <text:p text:style-name="P3"><text:tab/>Et Margoton, la quatrième, s’égosil<text:span text:style-name="T5">la</text:span>nt <text:span text:style-name="T5">p</text:span>our couvrir la voix des autres, répétait du matin au soir :</text:p>
      <text:p text:style-name="P3"><text:tab/>— Simili fil tramé coton ! Simili fil tramé coton !</text:p>
      <text:p text:style-name="P3"><text:tab/>C’était un joli vacarme.</text:p>
      <text:p text:style-name="P3"><text:tab/>Quand arriva le: mois d’avril, Stéphanie ouvrit la fenêtre, mit le nez d<text:span text:style-name="T5">e</text:span>hors. Hum… que l’air sentait bon : le coucou, l<text:span text:style-name="T5">a</text:span> violette… Stéphanie ferma les yeux pour mieux sentir. Quand elle s<text:span text:style-name="T5">e</text:span> retourna…</text:p>
      <text:p text:style-name="P3"><text:tab/>— Voleuse ! Mes ciseaux !</text:p>
      <text:p text:style-name="P3"><text:tab/>Agathe avait déjà regagné son nid, à la fourche du vieil orme.</text:p>
      <text:p text:style-name="P3"><text:tab/>— At<text:span text:style-name="T5">t</text:span>ends un peu ! dit Stéphanie, la menaçant du poing.</text:p>
      <text:p text:style-name="P3"><text:tab/>L’autre <text:span text:style-name="T5">s’</text:span>en moqu<text:span text:style-name="T5">a</text:span>it bien. Elle était couchée sur les ciseaux b<text:span text:style-name="T5">ril</text:span>lants, au fond du nid et défi<text:span text:style-name="T5">a</text:span>it ses <text:span text:style-name="T5">s</text:span>œurs :</text:p>
      <text:p text:style-name="P3"><text:tab/>— C’est à moi ! C’est à moi !</text:p>
      <text:p text:style-name="P3"><text:tab/>Vers midi, l<text:span text:style-name="T5">e</text:span>s po<text:span text:style-name="T5">u</text:span>les <text:span text:style-name="T5">de Stéphanie </text:span>se rassemblèrent, devant la <text:span text:style-name="T5">la porte en criant famine, comme tous les jours. </text:span>Comme tous : les jours, Stéphanie sortit de sa maison pour leur donner du g<text:span text:style-name="T5">rain.</text:span> Seulement, ce jour-là, elle ne ferma pas la porte derrière elle, à cause de ce joli rayon de <text:span text:style-name="T5">soleil</text:span> qui entrait, doré comme le miel…</text:p>
      <text:p text:style-name="P3"><text:tab/>Il n’entra pas seul.</text:p>
      <text:p text:style-name="P3"><text:tab/>— Mon aiguille ! Mon dé ! Ma bobine de fil !</text:p>
      <text:p text:style-name="P3"><text:tab/>Dé, ai<text:span text:style-name="T5">g</text:span>uille, bobine étaient déjà hors d’at<text:span text:style-name="T5">t</text:span>einte : là-haut, à la fourche du vieil orme.</text:p>
      <text:p text:style-name="P3"><text:tab/>— Sales bêtes ! dit Stéphanie.</text:p>
      <text:p text:style-name="P3"><text:tab/>Il y avait maintenant quatre pies occupées à couv<text:span text:style-name="T6">e</text:span>r, <text:span text:style-name="T6">q</text:span>ui s<text:span text:style-name="T6">e</text:span>s cis<text:span text:style-name="T6">ea</text:span>ux, qui son dé, qui son aiguille, <text:span text:style-name="T6">qui sa </text:span>bobine… Agathe, Caboche, Catuche et Margoton se m<text:span text:style-name="T6">e</text:span>su<text:span text:style-name="T6">r</text:span>ai<text:span text:style-name="T6">e</text:span>nt du regard, l’œil luisant, l<text:span text:style-name="T6">a</text:span> langue toute rouge :</text:p>
      <text:p text:style-name="P3"><text:tab/>— C’est à moi ! C’est à moi !</text:p>
      <text:p text:style-name="P3"><text:tab/>Cela dure trois jours et trois nuits. Au<text:span text:style-name="T6">c</text:span>un<text:span text:style-name="T6">e</text:span> n’<text:span text:style-name="T6">o</text:span>sait <text:span text:style-name="T6">b</text:span>ouger, ni même fermer l’œil, de <text:span text:style-name="T6">p</text:span>eur que l’autre ne lui prit son butin.</text:p>
      <text:p text:style-name="P3"><text:tab/>Sous le ventre des J<text:span text:style-name="T6">a</text:span>casse, dé, ciseaux, bobine, a<text:span text:style-name="T6">ig</text:span>uille étaient ch<text:span text:style-name="T6">a</text:span>uds comme des œufs. Mais les quatre sœurs <text:span text:style-name="T6">tombaient</text:span> de sommeil et mouraient de faim.</text:p>
      <text:p text:style-name="P3"><text:tab/>— Accord<text:span text:style-name="T6">o</text:span>ns-nous, dit Agathe.</text:p>
      <text:p text:style-name="P3"><text:tab/>Et Caboche :</text:p>
      <text:p text:style-name="P3"><text:tab/>— Associons-nous.</text:p>
      <text:p text:style-name="P3"><text:tab/>— Pourquoi faire ? demande Catuche.</text:p>
      <text:p text:style-name="P3"><text:tab/>— De la couture, dit Margoton.</text:p>
      <text:p text:style-name="P3"><text:soft-page-break/><text:tab/>Le bruit se répandit bien vite chez les oiseaux que les <text:span text:style-name="T10">sœurs</text:span> Jac<text:span text:style-name="T6">a</text:span>sse venai<text:span text:style-name="T6">e</text:span>nt de s’ét<text:span text:style-name="T6">a</text:span>blir couturières-et prenaient des commandes.</text:p>
      <text:p text:style-name="P3"><text:tab/>Oncle Goudron, le vieux corbeau, se command<text:span text:style-name="T6">a</text:span> aussitôt un gilet de flanelle pour ses rhumatismes. Dodue-Chérie, la caille coquette, un mantelet de taffetas pour sortir le soir. La grive Bec-à-Genièvre, la gaie, la gourmande, un paletot de lainage vert-de-gris pour aller picorer le raisin dans les vignes en septembre. Et les Jacasson, les geais bavards et moqueurs, cousins des J<text:span text:style-name="T7">a</text:span>c<text:span text:style-name="T7">ass</text:span>e, s<text:span text:style-name="T7">e</text:span> commandèrent chacun un bel habit de soirée en satin bleu barbeau, C’était histoire <text:span text:style-name="T7">de</text:span> rire, car ils pensai<text:span text:style-name="T7">en</text:span>t bien que les cousines <text:span text:style-name="T7">n’</text:span>en viendraient p<text:span text:style-name="T7">a</text:span>s à <text:span text:style-name="T7">bout.</text:span></text:p>
      <text:p text:style-name="P3"><text:tab/><text:span text:style-name="T7">Les Ja</text:span>casse étaient à moitié fo<text:span text:style-name="T7">lles d’excitation :</text:span></text:p>
      <text:p text:style-name="P3"><text:tab/>— J’in<text:span text:style-name="T7">sc</text:span>ris les commandes ! J’ins<text:span text:style-name="T7">c</text:span>ris les commandes ! criait Ag<text:span text:style-name="T7">a</text:span>th<text:span text:style-name="T7">e</text:span> qui n’inscrivait rien du tout.</text:p>
      <text:p text:style-name="P3"><text:tab/>—. Je prends les mesur<text:span text:style-name="T7">e</text:span>s ! Je prends les mesures piaillait Caboche qui ne mesurait rien-du tout.</text:p>
      <text:p text:style-name="P3"><text:tab/>— Je livre à domicile ! Je livre à domicile |.clamait Catuche qui n’avait rien à livrer.</text:p>
      <text:p text:style-name="P3"><text:tab/>Et Margoton, à tue-tête :</text:p>
      <text:p text:style-name="P3"><text:tab/>— On paie comptant ! On paie comptant :! On paie comptant !</text:p>
      <text:p text:style-name="P3"><text:tab/><text:span text:style-name="T7">Il</text:span> n’y av<text:span text:style-name="T7">a</text:span>it plus qu’à se mettre au travail. Chacune s<text:span text:style-name="T7">e</text:span> <text:span text:style-name="T7">pe</text:span>rcha qui sur les <text:span text:style-name="T7">c</text:span>iseaux, qui sur l’aiguille, <text:span text:style-name="T7">q</text:span>ui sur le dé, qui sur la bobine, <text:span text:style-name="T7">e</text:span>t chacune de jacasser à plein gosier :</text:p>
      <text:p text:style-name="P3"><text:tab/>— Je coupe, je taille ! Je coupe, je taille !</text:p>
      <text:p text:style-name="P3"><text:tab/>— Je pique, je brille ! Je pique, <text:span text:style-name="T7">j</text:span>e brille !</text:p>
      <text:p text:style-name="P3"><text:tab/>— Je pouss<text:span text:style-name="T10">e</text:span>, j<text:span text:style-name="T7">e</text:span> <text:span text:style-name="T7">t</text:span>ire ! Je <text:span text:style-name="T7">p</text:span>ousse, je tire !</text:p>
      <text:p text:style-name="P3"><text:tab/>— Je couds ! Je couds ! Je couds ! Je couds !</text:p>
      <text:p text:style-name="P4"><text:tab/>Mais il ne suffit pas de parler pour que l’ouvrage se fasse. D’autant plus que <text:span text:style-name="T8">plus que – </text:span>vous l’avez peut-être re<text:span text:style-name="T8">marqué</text:span> ? – elles avaient oublié l’étoffe.</text:p>
      <text:p text:style-name="P3"><text:tab/>Comme l’ouvrage <text:span text:style-name="T8">n’avançait</text:span> pas, les J<text:span text:style-name="T8">a</text:span>casse se mirent en colère :</text:p>
      <text:p text:style-name="P3"><text:tab/>— Mon gilet ? Mon gilet ?</text:p>
      <text:p text:style-name="P3"><text:tab/>— M<text:span text:style-name="T8">a</text:span> v<text:span text:style-name="T8">e</text:span>ste ? Ma veste ?</text:p>
      <text:p text:style-name="P3"><text:tab/>— Mon m<text:span text:style-name="T8">a</text:span>ntelet ? Mon mantel<text:span text:style-name="T8">e</text:span>t ?</text:p>
      <text:p text:style-name="P3"><text:tab/>— Mes habits ? Mes habits ?</text:p>
      <text:p text:style-name="P3"><text:tab/>À les entendre, on aurait cru <text:span text:style-name="T8">qu’on les</text:span> avait volées.</text:p>
      <text:p text:style-name="P3"><text:tab/>Enfin, le moment <text:span text:style-name="T8">v</text:span>enu de livrer l’ouvrage à domicile, les Jacasse s’emparèrent, <text:span text:style-name="T9">l’</text:span>un<text:span text:style-name="T9">e</text:span> d<text:span text:style-name="T9">e</text:span>s ciseaux, l’autre de l’aiguille, celle-ci du dé, celle-là d<text:span text:style-name="T9">e</text:span> la bobine, et s’envolèrent loin, bien loin, avec leur trésor inu<text:span text:style-name="T9">t</text:span>ile.</text:p>
      <text:p text:style-name="P3"><text:tab/>Si loin, si loin qu’on n’entendit plus rien.</text:p>
      <text:p text:style-name="P3"><text:tab/>— Bon débarras, dit Stéphani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3-02T20:05:05.036598893</dc:date>
    <meta:editing-duration>PT2H13M47S</meta:editing-duration>
    <meta:editing-cycles>17</meta:editing-cycles>
    <meta:generator>LibreOffice/6.0.7.3$Linux_X86_64 LibreOffice_project/00m0$Build-3</meta:generator>
    <meta:document-statistic meta:table-count="0" meta:image-count="0" meta:object-count="0" meta:page-count="2" meta:paragraph-count="53" meta:word-count="826" meta:character-count="4770" meta:non-whitespace-character-count="3918"/>
  </office:meta>
</office:document-meta>
</file>